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bouwvlak, Legmeerdijk 174, Amstelveen - Zaaknummer Z-2016/006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Het verplaatsen van bouw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van bouwvlak, Legmeerdijk 174, Amstelveen - Zaaknummer Z-2016/006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2</meta:user-defined>
    <meta:user-defined meta:name="OVERHEIDop.GmbID/DC.identifier">gmb-2016-15712</meta:user-defined>
    <meta:user-defined meta:name="OVERHEID.TaxonomieBeleidsagenda/OVERHEID.category">Ruimte en infrastructuur | Organisatie en beleid</meta:user-defined>
    <meta:user-defined meta:name="OVERHEIDop.referentienummer">Z-2016/006253</meta:user-defined>
    <meta:user-defined meta:name="DCTERMS.abstract">het verplaatsen van bouwvl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J 174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818 476976</meta:user-defined>
    <meta:user-defined meta:name="OVERHEIDop.versieInformatie"/>
  </office:meta>
</office:document-meta>
</file>