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wegschuifbare balkonbeglazing, Veenendaalplein 26 , Amstelveen - Zaaknummer Z-2016/007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</text:span>
            <text:span text:style-name="nadrukvet"> 2016</text:span>
          </text:p>
            <text:p text:style-name="common-al">Het plaatsen van een wegschuifbare balkonbeglaz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wegschuifbare balkonbeglazing, Veenendaalplein 26 , Amstelveen - Zaaknummer Z-2016/007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1</meta:user-defined>
    <meta:user-defined meta:name="OVERHEIDop.GmbID/DC.identifier">gmb-2016-15711</meta:user-defined>
    <meta:user-defined meta:name="OVERHEID.TaxonomieBeleidsagenda/OVERHEID.category">Ruimte en infrastructuur | Organisatie en beleid</meta:user-defined>
    <meta:user-defined meta:name="OVERHEIDop.referentienummer">Z-2016/007361</meta:user-defined>
    <meta:user-defined meta:name="DCTERMS.abstract">het plaatsen van een wegschuifbare balkonbeglaz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D 16</meta:user-defined>
    <meta:user-defined meta:name="OVERHEIDop.woonplaats">Amstelveen</meta:user-defined>
    <meta:user-defined meta:name="OVERHEIDop.straatnaam">Veenendaa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18 479250</meta:user-defined>
    <meta:user-defined meta:name="OVERHEIDop.versieInformatie"/>
  </office:meta>
</office:document-meta>
</file>