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 Kamerlingh Onnesweg 9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 Kamerlingh Onnesweg 98, 1402 EM Bussum</text:p>
            <text:p text:style-name="common-al">Vergroten woning achterzijde, plaatsen dakkapel en dakraam voordakvlak en dakraam achterdakvlak, vervangen van kozijnen aan voor- en achterzijde alsmede kappen esdoorn zijerf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10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0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0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Kamerlingh Onnesweg 9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05</meta:user-defined>
    <meta:user-defined meta:name="OVERHEIDop.GmbID/DC.identifier">gmb-2016-157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M 98</meta:user-defined>
    <meta:user-defined meta:name="OVERHEIDop.woonplaats">Bussum</meta:user-defined>
    <meta:user-defined meta:name="OVERHEIDop.straatnaam">H. Kamerlingh Onne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58 476198</meta:user-defined>
    <meta:user-defined meta:name="OVERHEIDop.versieInformatie"/>
  </office:meta>
</office:document-meta>
</file>