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DEGO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in een bedrijfspand met een woning op het perceel Bordego 9 te Aldeboarn (08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710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DEGO 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04</meta:user-defined>
    <meta:user-defined meta:name="OVERHEIDop.GmbID/DC.identifier">gmb-2016-15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</meta:user-defined>
    <meta:user-defined meta:name="OVERHEIDop.woonplaats">Aldeboarn</meta:user-defined>
    <meta:user-defined meta:name="OVERHEIDop.straatnaam">Bord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01 562093</meta:user-defined>
    <meta:user-defined meta:name="OVERHEIDop.versieInformatie"/>
  </office:meta>
</office:document-meta>
</file>