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lvedèrelaan, bouwen onderdoorgang, ( zaaknummer: 23860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lvedèrelaan</text:span>
            <text:span text:style-name="nadrukvet"/>
            <text:span text:style-name="nadrukvet"> – </text:span>ontvangen 8 november 2016 voor het bouwen van een onderdoorgang t.b.v. de spoorverbinding tussen Zwolle en Kamp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710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0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0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lvedèrelaan, bouwen onderdoorgang, ( zaaknummer: 23860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02</meta:user-defined>
    <meta:user-defined meta:name="OVERHEIDop.GmbID/DC.identifier">gmb-2016-157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Rozentunne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077 504652</meta:user-defined>
    <meta:user-defined meta:name="OVERHEIDop.versieInformatie"/>
  </office:meta>
</office:document-meta>
</file>