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reinverhardingen, Moerslag 32, 6265 NC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aanleggen van terreinverhardingen en het graven van leidingsleuven op het perceel <text:span text:style-name="nadrukvet">Moerslag 32, 6265 NC  Sint Geertruid</text:span> (ontvangen 8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709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9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9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rreinverhardingen, Moerslag 32, 6265 NC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99</meta:user-defined>
    <meta:user-defined meta:name="OVERHEIDop.GmbID/DC.identifier">gmb-2016-157099</meta:user-defined>
    <meta:user-defined meta:name="OVERHEID.TaxonomieBeleidsagenda/OVERHEID.category">Ruimte en infrastructuur | Organisatie en beleid</meta:user-defined>
    <meta:user-defined meta:name="OVERHEIDop.referentienummer">Z-HZ_WABO-2016-003443</meta:user-defined>
    <meta:user-defined meta:name="DCTERMS.abstract">aanleggen van terreinverhardingen en het graven van leidingsleuv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C 32</meta:user-defined>
    <meta:user-defined meta:name="OVERHEIDop.woonplaats">Sint Geertruid</meta:user-defined>
    <meta:user-defined meta:name="OVERHEIDop.straatnaam">Moersl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158 310552</meta:user-defined>
    <meta:user-defined meta:name="OVERHEIDop.versieInformatie"/>
  </office:meta>
</office:document-meta>
</file>