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.L.G. Bosboom-Toussaint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.L.G. Bosboom-Toussaintlaan 10, 1401 CC Bussum</text:p>
            <text:p text:style-name="common-al">Kappen twee Douglassparren zijerf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1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709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9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9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.L.G. Bosboom-Toussaintlaan 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98</meta:user-defined>
    <meta:user-defined meta:name="OVERHEIDop.GmbID/DC.identifier">gmb-2016-157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C 10</meta:user-defined>
    <meta:user-defined meta:name="OVERHEIDop.woonplaats">Bussum</meta:user-defined>
    <meta:user-defined meta:name="OVERHEIDop.straatnaam">A.L.G. Bosboom-Toussain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23 476994</meta:user-defined>
    <meta:user-defined meta:name="OVERHEIDop.versieInformatie"/>
  </office:meta>
</office:document-meta>
</file>