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atie van een duiker in de sloot nabij Anslag 8a te Alphen aan den Rijn, V2016/6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slag 8 A te Alphen aan den Rijn </text:p>
            <text:p text:style-name="common-al"> 2406 JT </text:p>
            <text:p text:style-name="common-al">V2016/604</text:p>
            <text:p text:style-name="common-al">realisatie van een duiker in de sloot nabij anslag 8a te alphen aan den rijn</text:p>
            <text:p text:style-name="last-al">Datum indiening: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09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9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atie van een duiker in de sloot nabij Anslag 8a te Alphen aan den Rijn, V2016/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90</meta:user-defined>
    <meta:user-defined meta:name="OVERHEIDop.GmbID/DC.identifier">gmb-2016-157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JT 8a</meta:user-defined>
    <meta:user-defined meta:name="OVERHEIDop.woonplaats">Alphen aan den Rijn</meta:user-defined>
    <meta:user-defined meta:name="OVERHEIDop.straatnaam">Ansl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123 459302</meta:user-defined>
    <meta:user-defined meta:name="OVERHEIDop.versieInformatie"/>
  </office:meta>
</office:document-meta>
</file>