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eletteren van het gevel van het restaurant, V2016/605, Prins Bernhardlaan 2 A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Bernhardlaan 2 A te Alphen aan den Rijn </text:p>
            <text:p text:style-name="common-al"> 2405 BT </text:p>
            <text:p text:style-name="common-al">V2016/605</text:p>
            <text:p text:style-name="common-al">het beleteren van het gevel van het restaurant</text:p>
            <text:p text:style-name="last-al">Datum indiening: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5708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beletteren van het gevel van het restaurant, V2016/605, Prins Bernhardlaan 2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87</meta:user-defined>
    <meta:user-defined meta:name="OVERHEIDop.GmbID/DC.identifier">gmb-2016-157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BT 2a</meta:user-defined>
    <meta:user-defined meta:name="OVERHEIDop.woonplaats">Alphen aan den Rijn</meta:user-defined>
    <meta:user-defined meta:name="OVERHEIDop.straatnaam">Prins Bernhar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01 459966</meta:user-defined>
    <meta:user-defined meta:name="OVERHEIDop.versieInformatie"/>
  </office:meta>
</office:document-meta>
</file>