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talaan - Evenementen/activiteiten Nieuwjaarsd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 januari 2017</text:p>
            <text:p text:style-name="common-al">Locatie: Deltalaan bij en op strandje</text:p>
            <text:p text:style-name="common-al">Activiteit: Nieuwjaarsduik, plaatsen enkele kramen, een springkussen en een busje met klein podium, afsluiten straatgedeelte, gebruik geluidsinstallatie </text:p>
            <text:p text:style-name="common-al"/>
            <text:p text:style-name="common-al">Deze vergunning is aangevraagd op grond van artikel 2:10 van de Algemene plaatselijke verordening. U kunt uw schriftelijke zienswijzen voor dit evenement vóór 28 novem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7086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8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8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talaan - Evenementen/activiteiten Nieuwjaarsd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86</meta:user-defined>
    <meta:user-defined meta:name="OVERHEIDop.GmbID/DC.identifier">gmb-2016-1570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7JT 140</meta:user-defined>
    <meta:user-defined meta:name="OVERHEIDop.woonplaats">Rosmalen</meta:user-defined>
    <meta:user-defined meta:name="OVERHEIDop.straatnaam">Delta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365 416350</meta:user-defined>
    <meta:user-defined meta:name="OVERHEIDop.versieInformatie"/>
  </office:meta>
</office:document-meta>
</file>