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2 en Von Rheinhabestraat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0 december 2016</text:p>
            <text:p text:style-name="common-al">Locatie: Schoolplein Graafseweg 52 en Von Rheinhabestraat</text:p>
            <text:p text:style-name="common-al">Activiteit: Kerstmarkt, plaatsen kramen, plaatsen podium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8 nov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8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8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52 en Von Rheinhabestraat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85</meta:user-defined>
    <meta:user-defined meta:name="OVERHEIDop.GmbID/DC.identifier">gmb-2016-15708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SP 16</meta:user-defined>
    <meta:user-defined meta:name="OVERHEIDop.woonplaats">'s-Hertogenbosch</meta:user-defined>
    <meta:user-defined meta:name="OVERHEIDop.straatnaam">Von Rheinhabenstraat</meta:user-defined>
    <meta:user-defined meta:name="OVERHEID.PostcodeHuisnummer/OVERHEIDop.postcodeHuisnummer">5213AL 52</meta:user-defined>
    <meta:user-defined meta:name="OVERHEIDop.straatnaam">Graaf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40 411578</meta:user-defined>
    <meta:user-defined meta:name="OVERHEID.EPSG28992/DC.spatial">150275 411545</meta:user-defined>
    <meta:user-defined meta:name="OVERHEIDop.versieInformatie"/>
  </office:meta>
</office:document-meta>
</file>