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70e wijziging van de CAR/BUWO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8 oktober 2016 de 70e wijziging van de Collectieve Arbeidsvoorwaardenregeling en Bredase Uitwerkingsovereenkomst (CAR/BUWO) hebben vastgesteld.</text:p>
            <text:p text:style-name="al"/>
            <text:p text:style-name="al">
            <text:span text:style-name="nadrukvet">Inwerkingtreding</text:span>
          </text:p>
            <text:p text:style-name="al">De 70e wijziging van de CAR/BUWO treedt in werking met ingang van 1 januari 2017.</text:p>
            <text:p text:style-name="al"/>
            <text:p text:style-name="al">
            <text:span text:style-name="nadrukvet">Rechtsmiddelen</text:span>
          </text:p>
            <text:p text:style-name="al">Tegen het besluit tot vaststelling van de 70e wijziging van de CAR/BUWO is geen bezwaar of beroep mogelijk.</text:p>
            <text:p text:style-name="al"/>
            <text:p text:style-name="al">
            <text:span text:style-name="nadrukvet">Tekst wijziging CAR/BUWO</text:span>
          </text:p>
            <text:p text:style-name="al">Het College van Burgemeester en Wethouders van de gemeente Breda;</text:p>
            <text:p text:style-name="al"/>
            <text:p text:style-name="al">
            <text:span text:style-name="nadrukvet">Gezien</text:span> de noodzaak om de lokale bepalingen uit de CAR/BUWO te actualiseren in verband met gewijzigde landelijke bepalingen in de CAR en de UWO;</text:p>
            <text:p text:style-name="al"/>
            <text:p text:style-name="al">
            <text:span text:style-name="nadrukvet">Gezien</text:span> de circulaire van het Landelijk Overleg Gemeentelijke Arbeidsvoorwaarden, kenmerk ECWGO/U201600995, CvA/Loga 16/14, IKB;</text:p>
            <text:p text:style-name="al"/>
            <text:p text:style-name="al">
            <text:span text:style-name="nadrukvet">Gelet op</text:span> het gestelde in de artikelen 147 en 160 van de Gemeentewet, waarbij de bevoegdheid tot het vaststellen, wijzigen en intrekken van rechtspositieregelingen voor het gemeentelijke personeel en gewezen personeel wordt opgedragen aan het college;</text:p>
            <text:p text:style-name="al"/>
            <text:p text:style-name="al">
            <text:span text:style-name="nadrukvet">Besluit:</text:span>
          </text:p>
            <text:p text:style-name="al">Vast te stellen de navolgende (70e) wijziging van de Collectieve Arbeidsvoorwaardenregeling (CAR) en de Bredase Uitwerkingsovereenkomst (BUW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list text:style-name="id1-3-2-2-1-3">
              <text:list-item text:style-override="id1-3-2-2-1-3">
                <text:number> A </text:number>
                <text:p text:style-name="al">
              <text:span text:style-name="nadrukvet">
                <text:span text:style-name="nadrukondlijn">Artikel 3: 18a wordt geschrapt.</text:span>
              </text:span>
            </text:p>
              </text:list-item>
            </text:list>
            <text:p text:style-name="al"/>
            <text:list text:style-name="id1-3-2-2-1-5">
              <text:list-item text:style-override="id1-3-2-2-1-5">
                <text:number> B </text:number>
                <text:p text:style-name="al">
              <text:span text:style-name="nadrukvet">
                <text:span text:style-name="nadrukondlijn">De nummering van artikel 3:27 wordt, inclusief koptekst, gewijzigd in artikel 3:38.</text:span>
              </text:span>
            </text:p>
              </text:list-item>
            </text:list>
            <text:p text:style-name="al"/>
            <text:list text:style-name="id1-3-2-2-1-7">
              <text:list-item text:style-override="id1-3-2-2-1-7">
                <text:number> C </text:number>
                <text:p text:style-name="al">
              <text:span text:style-name="nadrukvet">
                <text:span text:style-name="nadrukondlijn">Aan hoofdstuk 3 wordt een nieuwe paragraaf 5 toegevoegd met de titel 'Individueel Keuzebudget' .</text:span>
              </text:span>
            </text:p>
                <text:p text:style-name="al"/>
                <text:p text:style-name="al">
              <text:span text:style-name="nadrukvet">5 Individueel keuzebudget </text:span>
            </text:p>
                <text:p text:style-name="al">
              <text:span text:style-name="nadrukvet">Artikel 3:27 Algemeen</text:span>
            </text:p>
                <text:list text:style-name="id1-3-2-2-1-7-6">
                  <text:list-item text:style-override="id1-3-2-2-1-7-6-1">
                    <text:number>1</text:number>
                    <text:p text:style-name="al">
                  <text:span text:style-name="nadrukcur"> De ambtenaar heeft recht op een Individueel Keuzebudget, hierna te noemen: IKB.</text:span>
                </text:p>
                  </text:list-item>
                  <text:list-item text:style-override="id1-3-2-2-1-7-6-2">
                    <text:number>2</text:number>
                    <text:p text:style-name="al">
                  <text:span text:style-name="nadrukcur"> Het college is beheerder van het IKB.</text:span>
                </text:p>
                  </text:list-item>
                  <text:list-item text:style-override="id1-3-2-2-1-7-6-3">
                    <text:number>3</text:number>
                    <text:p text:style-name="al">
                  <text:span text:style-name="nadrukcur">Het IKB is een maandelijks, in geld uitgedrukt budget dat de ambtenaar naar keuze kan gebruiken voor de doelen genoemd in artikel 3:29, op de wijze zoals vastgelegd is in deze paragraaf.</text:span>
                </text:p>
                    <text:p text:style-name="al"/>
                  </text:list-item>
                </text:list>
                <text:p text:style-name="al">
              <text:span text:style-name="nadrukvet">
                <text:span text:style-name="nadrukcur">
                  <text:span text:style-name="nadrukondlijn">Artikel 3:28 Opbouw IKB</text:span>
                </text:span>
              </text:span>
            </text:p>
                <text:list text:style-name="id1-3-2-2-1-7-8">
                  <text:list-item text:style-override="id1-3-2-2-1-7-8-1">
                    <text:number>1</text:number>
                    <text:p text:style-name="al">
                  <text:span text:style-name="nadrukcur"> Het IKB wordt per maand opgebouwd en bestaat uit een deel waarover pensioen wordt opgebouwd en een deel waarover geen pensioen wordt opgebouwd.</text:span>
                </text:p>
                  </text:list-item>
                  <text:list-item text:style-override="id1-3-2-2-1-7-8-2">
                    <text:number>2</text:number>
                    <text:p text:style-name="al">
                  <text:span text:style-name="nadrukcur"> Het deel van het IKB waarover pensioen wordt opgebouwd bedraagt:</text:span>
                </text:p>
                    <text:list text:style-name="id1-3-2-2-1-7-8-2-3">
                      <text:list-item text:style-override="id1-3-2-2-1-7-8-2-3-1">
                        <text:number>A</text:number>
                        <text:p text:style-name="al">
                      <text:span text:style-name="nadrukcur"> 8% van het voor de ambtenaar in de maand van opbouw geldende salaris vermeerderd met de salaristoelagen genoemd in paragraaf 3 van dit hoofdstuk, met dien verstande dat dit ten minste een bedrag is van € 146,65 bij een volledig dienstverband, en</text:span>
                    </text:p>
                      </text:list-item>
                      <text:list-item text:style-override="id1-3-2-2-1-7-8-2-3-2">
                        <text:number>B</text:number>
                        <text:p text:style-name="al">
                      <text:span text:style-name="nadrukcur">6% van het voor de ambtenaar in de maand van opbouw geldende salaris, met dien verstande dat dit ten minste een bedrag is van € 145,83 bij een volledig dienstverband, en</text:span>
                    </text:p>
                      </text:list-item>
                      <text:list-item text:style-override="id1-3-2-2-1-7-8-2-3-3">
                        <text:number>C</text:number>
                        <text:p text:style-name="al">
                      <text:span text:style-name="nadrukcur">1,5% van het in de maand van opbouw geldende salaris, voor de ambtenaar die geboren is na 31 december 1949, met dien verstande dat dit ten minste een bedrag is van € 33,33 bij een volledig dienstverband, en</text:span>
                    </text:p>
                      </text:list-item>
                      <text:list-item text:style-override="id1-3-2-2-1-7-8-2-3-4">
                        <text:number>D</text:number>
                        <text:p text:style-name="al">
                      <text:span text:style-name="nadrukcur">indien en voor zolang hoofdstuk 9a van toepassing is op de ambtenaar, 1% van het voor de ambtenaar in de maand van opbouw geldende salaris, met dien verstande dat dit voor maximaal 20 jaar geldt, tenzij artikel 9a:9, lid 1, onderdeel b, van toepassing is.</text:span>
                    </text:p>
                      </text:list-item>
                    </text:list>
                  </text:list-item>
                  <text:list-item text:style-override="id1-3-2-2-1-7-8-3">
                    <text:number>3</text:number>
                    <text:p text:style-name="al">
                  <text:span text:style-name="nadrukcur"> Het deel van het IKB waarover geen pensioen wordt opgebouwd bedraagt 0,8% van het voor de ambtenaar in de maand van opbouw geldende salaris.</text:span>
                </text:p>
                  </text:list-item>
                  <text:list-item text:style-override="id1-3-2-2-1-7-8-4">
                    <text:number>4</text:number>
                    <text:p text:style-name="al">
                  <text:span text:style-name="nadrukcur"> 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text:span>
                </text:p>
                  </text:list-item>
                  <text:list-item text:style-override="id1-3-2-2-1-7-8-5">
                    <text:number>5</text:number>
                    <text:p text:style-name="al">
                  <text:span text:style-name="nadrukcur">Indien in een maand het salaris en de salaristoelagen niet volledig zijn uitbetaald op grond van artikel 7:3, lid 2 tot en met 4, dan wordt, in afwijking van lid 4 van dit artikel , het IKB in die maand berekend op basis van het volledige salaris en de volledige salaristoelagen.</text:span>
                </text:p>
                  </text:list-item>
                  <text:list-item text:style-override="id1-3-2-2-1-7-8-6">
                    <text:number>6</text:number>
                    <text:p text:style-name="al">
                  <text:span text:style-name="nadrukcur">Het college kan bronnen toevoegen aan het IKB. Een bron kan zijn een persoonlijk budget, voor zover dat in de gemeente bestaat en niet is opgenomen in de TOR zoals omschreven in paragraaf 7 in hoofdstuk 3.</text:span>
                </text:p>
                    <text:p text:style-name="al"/>
                  </text:list-item>
                </text:list>
                <text:p text:style-name="al">
              <text:span text:style-name="nadrukvet">
                <text:span text:style-name="nadrukcur">De toelichting op artikel 3:28 komt als volgt te luiden:</text:span>
              </text:span>
            </text:p>
                <text:p text:style-name="al">
              <text:span text:style-name="nadrukvet">
                <text:span text:style-name="nadrukcur">Lid 2</text:span>
              </text:span>
            </text:p>
                <text:p text:style-name="al">
              <text:span text:style-name="nadrukcur">In dit lid is geregeld wat de bronnen van het pensioengevende deel van het IKB zijn. De bronnen komen uit arbeidsvoorwaarden die tot 1 januari 2017 onder een andere naam in de CAR UWO geregeld waren . Het IKB is opgebouwd uit:</text:span>
            </text:p>
                <text:list text:style-name="id1-3-2-2-1-7-12">
                  <text:list-item text:style-override="id1-3-2-2-1-7-12-1">
                    <text:number>A</text:number>
                    <text:p text:style-name="al">
                  <text:span text:style-name="nadrukcur">De vakantietoelage, zoals tot 1 januari 2017 geregeld in artikel 6:3.</text:span>
                </text:p>
                  </text:list-item>
                  <text:list-item text:style-override="id1-3-2-2-1-7-12-2">
                    <text:number>B</text:number>
                    <text:p text:style-name="al">
                  <text:span text:style-name="nadrukcur">De eindejaarsuitkering, zoals tot 1 januari 2017 geregeld in artikel 3:18a.</text:span>
                </text:p>
                  </text:list-item>
                  <text:list-item text:style-override="id1-3-2-2-1-7-12-3">
                    <text:number>C</text:number>
                    <text:p text:style-name="al">
                  <text:span text:style-name="nadrukcur">De levensloopuitkering, zoals tot 1 januari 2017 geregeld in artikel 6a:7, lid 1.</text:span>
                </text:p>
                  </text:list-item>
                  <text:list-item text:style-override="id1-3-2-2-1-7-12-4">
                    <text:number>D</text:number>
                    <text:p text:style-name="al">
                  <text:span text:style-name="nadrukcur">De levensloopuitkering, zoals tot 1 januari 2017 geregeld in artikel 6a:7, lid 2</text:span>.</text:p>
                    <text:p text:style-name="al"/>
                  </text:list-item>
                </text:list>
                <text:p text:style-name="al">
              <text:span text:style-name="nadrukvet">
                <text:span text:style-name="nadrukcur">Lid 3</text:span>
              </text:span>
            </text:p>
                <text:p text:style-name="al">
              <text:span text:style-name="nadrukcur">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span>
            </text:p>
                <text:p text:style-name="al"/>
                <text:p text:style-name="al">
              <text:span text:style-name="nadrukvet">
                <text:span text:style-name="nadrukcur">Artikel 3:29 Doelen IKB</text:span>
              </text:span>
            </text:p>
                <text:list text:style-name="id1-3-2-2-1-7-17">
                  <text:list-item text:style-override="id1-3-2-2-1-7-17-1">
                    <text:number>1</text:number>
                    <text:p text:style-name="al">
                  <text:span text:style-name="nadrukcur"> De ambtenaar kan het IKB gebruiken voor :</text:span>
                </text:p>
                    <text:list text:style-name="id1-3-2-2-1-7-17-1-3">
                      <text:list-item text:style-override="id1-3-2-2-1-7-17-1-3-1">
                        <text:number>A</text:number>
                        <text:p text:style-name="al">
                      <text:span text:style-name="nadrukcur">het kopen van vakantie-uren, tot een maximum van vier maal de aanstellingsduur per week gedurende het kalenderjaar;</text:span>
                    </text:p>
                      </text:list-item>
                      <text:list-item text:style-override="id1-3-2-2-1-7-17-1-3-2">
                        <text:number>B</text:number>
                        <text:p text:style-name="al">
                      <text:span text:style-name="nadrukcur">extra inkomen door uitbetaling van het IKB tot een maximum van het tot aan de datum van uitbetaling opgebouwde IKB;</text:span>
                    </text:p>
                      </text:list-item>
                      <text:list-item text:style-override="id1-3-2-2-1-7-17-1-3-3">
                        <text:number>C</text:number>
                        <text:p text:style-name="al">
                      <text:span text:style-name="nadrukcur">het financieren van een opleiding, indien en voor zover deze niet door de gemeente wordt vergoed en de geldende fiscale regelgeving de besteding van het IKB aan dit doel belastingvrij mogelijk maakt.</text:span>
                    </text:p>
                      </text:list-item>
                    </text:list>
                  </text:list-item>
                  <text:list-item text:style-override="id1-3-2-2-1-7-17-2">
                    <text:number>2</text:number>
                    <text:p text:style-name="al">
                  <text:span text:style-name="nadrukcur">Het college kan de bestedingsdoelen zoals omschreven in lid 1 aanvullen</text:span>.</text:p>
                    <text:p text:style-name="al"/>
                  </text:list-item>
                </text:list>
                <text:p text:style-name="al">
              <text:span text:style-name="nadrukvet">Artikel 3:29:0:1 Lokale doelen IKB</text:span>
            </text:p>
                <text:list text:style-name="id1-3-2-2-1-7-19">
                  <text:list-item text:style-override="id1-3-2-2-1-7-19-1">
                    <text:number>A</text:number>
                    <text:p text:style-name="al">
                  <text:span text:style-name="nadrukcur"> een verstrekking op basis van het fiets-privé plan;</text:span>
                </text:p>
                  </text:list-item>
                  <text:list-item text:style-override="id1-3-2-2-1-7-19-2">
                    <text:number>B</text:number>
                    <text:p text:style-name="al">
                  <text:span text:style-name="nadrukcur"> de verrekening van de vakbondscontributie;</text:span>
                </text:p>
                  </text:list-item>
                  <text:list-item text:style-override="id1-3-2-2-1-7-19-3">
                    <text:number>C</text:number>
                    <text:p text:style-name="al">
                  <text:span text:style-name="nadrukcur"> fitnessabbonnement voor maximaal €250,- per jaar;</text:span>
                </text:p>
                  </text:list-item>
                  <text:list-item text:style-override="id1-3-2-2-1-7-19-4">
                    <text:number>D</text:number>
                    <text:p text:style-name="al">
                  <text:span text:style-name="nadrukcur"> Onbelaste vergoeding reiskosten woon-werkverkeer:</text:span>
                </text:p>
                    <text:list text:style-name="id1-3-2-2-1-7-19-4-3">
                      <text:list-item text:style-override="id1-3-2-2-1-7-19-4-3-1">
                        <text:number>1</text:number>
                        <text:p text:style-name="al">
                      <text:span text:style-name="nadrukcur"> Het college verstrekt aan de ambtenaar op aanvraag een onbelaste vergoeding voor de reiskosten woon-werkverkeer ongeacht de wijze van vervoer.</text:span>
                    </text:p>
                      </text:list-item>
                      <text:list-item text:style-override="id1-3-2-2-1-7-19-4-3-2">
                        <text:number>2</text:number>
                        <text:p text:style-name="al">
                      <text:span text:style-name="nadrukcur"> De onbelaste vergoeding wordt gefinancierd door inzet van het IKB.</text:span>
                    </text:p>
                      </text:list-item>
                      <text:list-item text:style-override="id1-3-2-2-1-7-19-4-3-3">
                        <text:number>3</text:number>
                        <text:p text:style-name="al">
                      <text:span text:style-name="nadrukcur"> De hoogte van de vergoeding wordt vastgesteld op basis van het daadwerkelijke reispatroon en de reisafstand. Hierbij geldt de gebruikelijke, snelste route met rekenkundige afronding op hele kilometers, met een maximum van 150 kilometers (retour) per dag.</text:span>
                    </text:p>
                      </text:list-item>
                      <text:list-item text:style-override="id1-3-2-2-1-7-19-4-3-4">
                        <text:number>4</text:number>
                        <text:p text:style-name="al">
                      <text:span text:style-name="nadrukcur"> De aanvullende vergoeding wordt bepaald door het aantal woon-werk-kilometers (berekening volgens de richtlijnen in het handboek loonheffingen van de belastingdienst) te vermenigvuldigen met de fiscaal vrijgestelde vergoeding per kilometer, minus de vergoeding van reiskosten woon-werkverkeer, die de deelnemer over de periode van uitruil van de werkgever heeft of zal ontvangen.</text:span>
                    </text:p>
                      </text:list-item>
                      <text:list-item text:style-override="id1-3-2-2-1-7-19-4-3-5">
                        <text:number>5</text:number>
                        <text:p text:style-name="al">
                      <text:span text:style-name="nadrukcur"> Indien controle door de inspecteur der belastingen ertoe leidt dat alsnog een naheffing aan het college wordt opgelegd en dit het gevolg is van een onjuiste gegevensverstrekking door de ambtenaar in het kader van deze regeling, dan zal deze naheffing (inclusief eventuele rente en boete) verhaald worden op de ambtenaar</text:span>.</text:p>
                        <text:p text:style-name="al"/>
                      </text:list-item>
                    </text:list>
                  </text:list-item>
                </text:list>
                <text:p text:style-name="al">
              <text:span text:style-name="nadrukvet">Artikel 3:30</text:span>
            </text:p>
                <text:list text:style-name="id1-3-2-2-1-7-21">
                  <text:list-item text:style-override="id1-3-2-2-1-7-21-1">
                    <text:number>1</text:number>
                    <text:p text:style-name="al">
                  <text:span text:style-name="nadrukcur"> De ambtenaar kan elke maand een keuze maken om zijn IKB te gebruiken voor een of meerdere van de in artikel 3:29 genoemde doelen. Hij heeft voor deze keuze geen toestemming nodig.</text:span>
                </text:p>
                  </text:list-item>
                  <text:list-item text:style-override="id1-3-2-2-1-7-21-2">
                    <text:number>2</text:number>
                    <text:p text:style-name="al">
                  <text:span text:style-name="nadrukcur"> Het college wijst in verband met de salarisverwerking voor elke maand een uiterste datum aan waarop de ambtenaar zijn keuze kenbaar moet maken.</text:span>
                </text:p>
                  </text:list-item>
                  <text:list-item text:style-override="id1-3-2-2-1-7-21-3">
                    <text:number>3</text:number>
                    <text:p text:style-name="al">
                  <text:span text:style-name="nadrukcur"> Als de ambtenaar geen keuze maakt, of bij zijn keuze slechts een deel van zijn IKB gebruikt, dan wordt het IKB over die maand, of het resterende deel daarvan, gereserveerd. De ambtenaar kan het gereserveerde IKB op een later moment in het lopende kalenderjaar besteden.</text:span>
                </text:p>
                  </text:list-item>
                  <text:list-item text:style-override="id1-3-2-2-1-7-21-4">
                    <text:number>4</text:number>
                    <text:p text:style-name="al">
                  <text:span text:style-name="nadrukcur"> Heeft de ambtenaar na de sluitingsdatum van de salarisverwerking in december nog een resterend IKB dan wordt dit bij de salarisbetaling van die maand uitbetaald.</text:span>
                </text:p>
                  </text:list-item>
                  <text:list-item text:style-override="id1-3-2-2-1-7-21-5">
                    <text:number>5</text:number>
                    <text:p text:style-name="al">
                  <text:span text:style-name="nadrukcur"> Besteding van het IKB kan alleen voor zover het beschikbare budget toereikend is. De keuze voor een doel heeft uitsluitend betrekking op hetzelfde kalenderjaar.</text:span>
                </text:p>
                  </text:list-item>
                  <text:list-item text:style-override="id1-3-2-2-1-7-21-6">
                    <text:number>6</text:number>
                    <text:p text:style-name="al">
                  <text:span text:style-name="nadrukcur"> Bedragen die uit het IKB zijn gebruikt, kunnen niet meer worden teruggestort in het IKB.</text:span>
                </text:p>
                    <text:p text:style-name="al"/>
                  </text:list-item>
                </text:list>
                <text:p text:style-name="al">
              <text:span text:style-name="nadrukvet">
                <text:span text:style-name="nadrukcur">Artikel 3:31 Waarde van een vakantie-uur</text:span>
              </text:span>
            </text:p>
                <text:p text:style-name="al">
              <text:span text:style-name="nadrukcur">Als de ambtenaar kiest voor het kopen van vakantie-uren dan wordt het IKB per vakantie-uur verlaagd met het voor de ambtenaar geldende uurloon in de maand waarin hij de vakantie-uren koopt.</text:span>
            </text:p>
                <text:p text:style-name="al"/>
                <text:p text:style-name="al">
              <text:span text:style-name="nadrukvet">
                <text:span text:style-name="nadrukcur">Artikel 3:32 Uitbetaling IKB bij einde dienstverband</text:span>
              </text:span>
            </text:p>
                <text:list text:style-name="id1-3-2-2-1-7-26">
                  <text:list-item text:style-override="id1-3-2-2-1-7-26-1">
                    <text:number>1</text:number>
                    <text:p text:style-name="al">
                  <text:span text:style-name="nadrukcur"> Bij beëindiging van het dienstverband wordt het resterende IKB bij de laatste salarisbetaling aan de ambtenaar uitbetaald.</text:span>
                </text:p>
                  </text:list-item>
                  <text:list-item text:style-override="id1-3-2-2-1-7-26-2">
                    <text:number>2</text:number>
                    <text:p text:style-name="al">
                  <text:span text:style-name="nadrukcur"> Bij overlijden van de ambtenaar wordt in aanvulling op de overlijdensuitkering het resterende IKB uitbetaald aan de nagelaten betrekkingen zoals omschreven in artikel 3:23, lid 2 en 3.</text:span>
                </text:p>
                    <text:p text:style-name="al"/>
                  </text:list-item>
                </text:list>
                <text:p text:style-name="al">
              <text:span text:style-name="nadrukvet">
                <text:span text:style-name="nadrukcur">Artikel 3:33 Wet- en regelgeving</text:span>
              </text:span>
            </text:p>
                <text:list text:style-name="id1-3-2-2-1-7-28">
                  <text:list-item text:style-override="id1-3-2-2-1-7-28-1">
                    <text:number>1</text:number>
                    <text:p text:style-name="al">
                  <text:span text:style-name="nadrukcur"> Het gebruik van het IKB kan gevolgen hebben voor loonheffingen, pensioen en sociale verzekeringen. De ambtenaar wordt geacht deze gevolgen te kennen.</text:span>
                </text:p>
                  </text:list-item>
                  <text:list-item text:style-override="id1-3-2-2-1-7-28-2">
                    <text:number>2</text:number>
                    <text:p text:style-name="al">
                  <text:span text:style-name="nadrukcur"> Als blijkt dat een bedrag uit het IKB ten onrechte belastingvrij is uitgekeerd doordat de ambtenaar onjuiste of onvolledige gegevens heeft verstrekt, verhaalt het college de verschuldigde loonheffing of eventuele boetes op de ambtenaar.</text:span>
                </text:p>
                  </text:list-item>
                  <text:list-item text:style-override="id1-3-2-2-1-7-28-3">
                    <text:number>3</text:number>
                    <text:p text:style-name="al">
                  <text:span text:style-name="nadrukcur"> Als een netto voordeel voor de ambtenaar vervalt door wijzigingen van wet- en regelgeving dan wordt dat niet gecompenseerd door het college.</text:span>
                </text:p>
                  </text:list-item>
                  <text:list-item text:style-override="id1-3-2-2-1-7-28-4">
                    <text:number>4</text:number>
                    <text:p text:style-name="al">
                  <text:span text:style-name="nadrukcur"> Alle transacties in het IKB moeten in overeenstemming zijn met geldende wet- en regelgeving</text:span>.</text:p>
                    <text:p text:style-name="al"/>
                  </text:list-item>
                </text:list>
                <text:p text:style-name="al">
              <text:span text:style-name="nadrukvet">
                <text:span text:style-name="nadrukcur">Artikel 3:34 Vakantietoelage 2016</text:span>
              </text:span>
            </text:p>
                <text:list text:style-name="id1-3-2-2-1-7-30">
                  <text:list-item text:style-override="id1-3-2-2-1-7-30-1">
                    <text:number>1</text:number>
                    <text:p text:style-name="al">
                  <text:span text:style-name="nadrukcur"> De vakantietoelage die de ambtenaar heeft opgebouwd in de periode van juni 2016 tot en met december 2016 op grond van artikel 6:3 zoals dat gold op 31 december 2016 wordt uitbetaald bij de salarisbetaling van mei 2017. Dit bedrag maakt geen onderdeel uit van het IKB.</text:span>
                </text:p>
                  </text:list-item>
                  <text:list-item text:style-override="id1-3-2-2-1-7-30-2">
                    <text:number>2</text:number>
                    <text:p text:style-name="al">
                  <text:span text:style-name="nadrukcur"> Indien de ambtenaar ontslag verleend wordt voor 1 mei 2017 dan wordt de opgebouwde vakantietoelage over 2016 uitbetaald bij de laatste salarisbetaling.</text:span>
                </text:p>
                    <text:p text:style-name="al"/>
                  </text:list-item>
                </text:list>
                <text:p text:style-name="al">
              <text:span text:style-name="nadrukvet">
                <text:span text:style-name="nadrukcur">Artikel 3:35 Overige bepalingen</text:span>
              </text:span>
            </text:p>
                <text:p text:style-name="al">
              <text:span text:style-name="nadrukcur">Voor de ambtenaar die werkzaam is in de kunsteducatie en op wie artikel 19b:10 van toepassing is, is artikel 3:28, lid 3, niet van toepassing</text:span>.</text:p>
                <text:p text:style-name="al"/>
              </text:list-item>
              <text:list-item text:style-override="id1-3-2-2-1-8">
                <text:number> D </text:number>
                <text:p text:style-name="al">
              <text:span text:style-name="nadrukvet">
                <text:span text:style-name="nadrukondlijn">De nummering van paragraaf 6 wordt gewijzigd in paragraaf 7.</text:span>
              </text:span>
            </text:p>
                <text:p text:style-name="al"/>
              </text:list-item>
              <text:list-item text:style-override="id1-3-2-2-1-9">
                <text:number> E </text:number>
                <text:p text:style-name="al">
              <text:span text:style-name="nadrukvet">
                <text:span text:style-name="nadrukondlijn">Na paragraaf 5 wordt een nieuwe paragraaf 6 toegevoegd met als titel 'Overige individuele keuzemogelijkheden</text:span>
              </text:span>
            </text:p>
                <text:p text:style-name="al">
              <text:span text:style-name="nadrukvet">
                <text:span text:style-name="nadrukcur">6 Overige individuele keuzemogelijkheden</text:span>
              </text:span> </text:p>
                <text:p text:style-name="al">
              <text:span text:style-name="nadrukvet">
                <text:span text:style-name="nadrukcur">Artikel 3:36 Verkoop van vakantie-uren</text:span>
              </text:span>
            </text:p>
                <text:list text:style-name="id1-3-2-2-1-9-5">
                  <text:list-item text:style-override="id1-3-2-2-1-9-5-1">
                    <text:number>1</text:number>
                    <text:p text:style-name="al">
                  <text:span text:style-name="nadrukcur"> De ambtenaar kan elk kalenderjaar een verzoek doen om ten hoogste 72 uren</text:span>
                  <text:span text:style-name="nadrukcur"> bovenwettelijk vakantieverlof te verkopen. Bij een deeltijd dienstverband wordt dit aantal naar rato vastgesteld.</text:span>
                </text:p>
                  </text:list-item>
                  <text:list-item text:style-override="id1-3-2-2-1-9-5-2">
                    <text:number>2</text:number>
                    <text:p text:style-name="al">
                  <text:span text:style-name="nadrukcur"> Een verzoek als bedoeld in lid 1 wordt toegewezen, tenzij zwaarwegende bedrijfs­ of dienstbelangen zich daartegen verzetten.</text:span>
                </text:p>
                  </text:list-item>
                  <text:list-item text:style-override="id1-3-2-2-1-9-5-3">
                    <text:number>3</text:number>
                    <text:p text:style-name="al">
                  <text:span text:style-name="nadrukcur"> Het college kan regels stellen over de aanvraagprocedure.</text:span>
                </text:p>
                  </text:list-item>
                  <text:list-item text:style-override="id1-3-2-2-1-9-5-4">
                    <text:number>4</text:number>
                    <text:p text:style-name="al">
                  <text:span text:style-name="nadrukcur"> Het bepaalde in artikel 3:31 is van overeenkomstige toepassing</text:span> . </text:p>
                  </text:list-item>
                </text:list>
                <text:p text:style-name="al"/>
              </text:list-item>
              <text:list-item text:style-override="id1-3-2-2-1-10">
                <text:number> F </text:number>
                <text:p text:style-name="al">
              <text:span text:style-name="nadrukvet">
                <text:span text:style-name="nadrukondlijn">Artikel 2:5:5:5, lid 2 wordt gewijzigd en komt als volgt te luiden:</text:span>
              </text:span>
            </text:p>
                <text:list text:style-name="id1-3-2-2-1-10-3">
                  <text:list-item text:style-override="id1-3-2-2-1-10-3-1">
                    <text:number>2</text:number>
                    <text:p text:style-name="al">
                  <text:span text:style-name="nadrukcur">De hoogte van de vergoeding is maximaal 3 maal het uurloon overeenkomstig het maximum van schaal 8 , behorende bij hoofdstuk 3 vermeerderd met 8% vakantietoeslag en 6% eindejaarsuitkering. De vergoeding kan met een half uurloon worden verhoogd als de buitengewoon ambtenaar belast is met het transport van de huwelijksakten en andere documenten naar en van de huwelijkslocaties</text:span>
                </text:p>
                  </text:list-item>
                </text:list>
                <text:p text:style-name="al"/>
              </text:list-item>
              <text:list-item text:style-override="id1-3-2-2-1-11">
                <text:number> G </text:number>
                <text:p text:style-name="al">
              <text:span text:style-name="nadrukvet">
                <text:span text:style-name="nadrukondlijn">Hoofdstuk 4a wordt geschrapt.</text:span>
              </text:span>
            </text:p>
                <text:p text:style-name="al"/>
              </text:list-item>
              <text:list-item text:style-override="id1-3-2-2-1-12">
                <text:number> H </text:number>
                <text:p text:style-name="al">
              <text:span text:style-name="nadrukvet">
                <text:span text:style-name="nadrukondlijn">De artikelen 6:3, 6:3:1 en 6:3:1:1 worden geschrapt.</text:span>
              </text:span> </text:p>
                <text:p text:style-name="al"/>
              </text:list-item>
              <text:list-item text:style-override="id1-3-2-2-1-13">
                <text:number> I </text:number>
                <text:p text:style-name="al">
              <text:span text:style-name="nadrukvet">
                <text:span text:style-name="nadrukondlijn">Artikel 6a:7 wordt geschrapt.</text:span>
              </text:span>
            </text:p>
                <text:p text:style-name="al"/>
              </text:list-item>
            </text:list>
          </text:section>
          <text:section text:name="artikel_id1-3-2-2-2" text:style-name="artikel">
            <text:p text:style-name="artikel_kop_titel"><text:span text:style-name="artikel_kop_label">Artikel</text:span> <text:span text:style-name="artikel_kop_nr"> II</text:span> </text:p>
            <text:p text:style-name="al">
            <text:span text:style-name="nadrukvet">
              <text:span text:style-name="nadrukondlijn">Inwerkingtreding:</text:span>
            </text:span>
          </text:p>
            <text:p text:style-name="al">Artikel I treedt in werking per 1 januari 2017.</text:p>
            <text:p text:style-name="al"/>
          </text:section>
        </text:section>
        <text:section text:name="regeling-sluiting_id1-3-2-3" text:style-name="regeling-sluiting">
          <text:section text:name="slotformulering_id1-3-2-3-1" text:style-name="slotformulering">
            <text:p text:style-name="al"> Aldus besloten in de vergadering van 18 oktober 2016</text:p>
            <text:p text:style-name="al">Het college van burgemeester en wethouders van Breda,</text:p>
          </text:section>
          <text:section text:name="ondertekening_id1-3-2-3-2">
            <text:p><text:span text:style-name="functie">, burgemeester</text:span></text:p>
          </text:section>
          <text:section text:name="ondertekening_id1-3-2-3-3">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5708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8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8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0e wijziging van de CAR/BUWO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084</meta:user-defined>
    <meta:user-defined meta:name="OVERHEIDop.GmbID/DC.identifier">gmb-2016-157084</meta:user-defined>
    <meta:user-defined meta:name="OVERHEID.TaxonomieBeleidsagenda/OVERHEID.category">Bestuur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