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sleufsilo met kelder, V2016/606,  Ziendeweg 5 te Zwamm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iendeweg 5 te Zwammerdam </text:p>
            <text:p text:style-name="common-al">  2471 PZ </text:p>
            <text:p text:style-name="common-al">V2016/606</text:p>
            <text:p text:style-name="common-al">het bouwen van een sleufsilo met kelder</text:p>
            <text:p text:style-name="last-al">Datum indiening: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08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8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8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sleufsilo met kelder, V2016/606,  Ziendeweg 5 te Zwamm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82</meta:user-defined>
    <meta:user-defined meta:name="OVERHEIDop.GmbID/DC.identifier">gmb-2016-157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71PZ 5</meta:user-defined>
    <meta:user-defined meta:name="OVERHEIDop.woonplaats">Zwammerdam</meta:user-defined>
    <meta:user-defined meta:name="OVERHEIDop.straatnaam">Ziend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10495 457891</meta:user-defined>
    <meta:user-defined meta:name="OVERHEIDop.versieInformatie"/>
  </office:meta>
</office:document-meta>
</file>