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sebaan 5 - Evenementen/activiteiten Ker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5 december 2016</text:p>
            <text:p text:style-name="common-al">Locatie: Schoolterrein Hervensebaan 5 (Bossche Vakschool)</text:p>
            <text:p text:style-name="common-al">Activiteit: Kerstmarkt, plaatsen kram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8 novem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7081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81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81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vensebaan 5 - Evenementen/activiteiten Kerst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81</meta:user-defined>
    <meta:user-defined meta:name="OVERHEIDop.GmbID/DC.identifier">gmb-2016-1570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2JL 5</meta:user-defined>
    <meta:user-defined meta:name="OVERHEIDop.woonplaats">'s-Hertogenbosch</meta:user-defined>
    <meta:user-defined meta:name="OVERHEIDop.straatnaam">Hervenseb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547 412678</meta:user-defined>
    <meta:user-defined meta:name="OVERHEIDop.versieInformatie"/>
  </office:meta>
</office:document-meta>
</file>