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munt 3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6</text:p>
            <text:p text:style-name="common-al">Locatie: Parkeerterrein SCC d’n As aan Asmunt 3</text:p>
            <text:p text:style-name="common-al">Activiteit: Kerstmarkt, plaatsen kramen 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7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7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munt 3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79</meta:user-defined>
    <meta:user-defined meta:name="OVERHEIDop.GmbID/DC.identifier">gmb-2016-157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11 415635</meta:user-defined>
    <meta:user-defined meta:name="OVERHEIDop.versieInformatie"/>
  </office:meta>
</office:document-meta>
</file>