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grondkering en het kappen van bomen., V2016/560,  Prins Bernhardstraat 11 te Benthuizen  </text:p>
      <text:section text:name="zakelijke-mededeling_id1-3-2" text:style-name="zakelijke-mededeling">
        <text:section text:name="zakelijke-mededeling-tekst_id1-3-2-1" text:style-name="zakelijke-mededeling-tekst">
          <text:section text:name="tekst_id1-3-2-1-1" text:style-name="tekst">
            <text:p text:style-name="common-al"> Prins Bernhardstraat 11 te Benthuizen </text:p>
            <text:p text:style-name="common-al">  2731 BD </text:p>
            <text:p text:style-name="common-al">V2016/560</text:p>
            <text:p text:style-name="common-al">het plaatsen van een grondkering en het kappen van bomen.</text:p>
            <text:p text:style-name="common-al">Datum verleend: 01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707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7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7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grondkering en het kappen van bomen., V2016/560,  Prins Bernhardstraat 11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077</meta:user-defined>
    <meta:user-defined meta:name="OVERHEIDop.GmbID/DC.identifier">gmb-2016-1570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BD</meta:user-defined>
    <meta:user-defined meta:name="OVERHEIDop.woonplaats">Benthuizen</meta:user-defined>
    <meta:user-defined meta:name="OVERHEIDop.straatnaam">Prins Bernhard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6911 454569</meta:user-defined>
    <meta:user-defined meta:name="OVERHEIDop.versieInformatie"/>
  </office:meta>
</office:document-meta>
</file>