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andelssignage ten behoeve van automobielbedrijf conform bijgaande presentatie, Breukerweg 1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handelssignage ten behoeve van automobielbedrijf conform bijgaande presentatie, Breukerweg 180, 6412 ZL te Heerlen (datum besluit</text:span>
            <text:span text:style-name="nadrukvet"> is datum bekendmaking: </text:span>
            <text:span text:style-name="nadrukvet">01-11-2016</text:span>
            <text:span text:style-name="nadrukvet">4,</text:span>
            <text:span text:style-name="nadrukvet"> dossiernummer </text:span>
            <text:span text:style-name="nadrukvet">4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07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handelssignage ten behoeve van automobielbedrijf conform bijgaande presentatie, Breukerweg 1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3</meta:user-defined>
    <meta:user-defined meta:name="OVERHEIDop.GmbID/DC.identifier">gmb-2016-15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L 180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220 324003</meta:user-defined>
    <meta:user-defined meta:name="OVERHEIDop.versieInformatie"/>
  </office:meta>
</office:document-meta>
</file>