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het schuurtje, V2016/542,  Noordeinde 52 A te Aarlanderveen  </text:p>
      <text:section text:name="zakelijke-mededeling_id1-3-2" text:style-name="zakelijke-mededeling">
        <text:section text:name="zakelijke-mededeling-tekst_id1-3-2-1" text:style-name="zakelijke-mededeling-tekst">
          <text:section text:name="tekst_id1-3-2-1-1" text:style-name="tekst">
            <text:p text:style-name="common-al">Noordeinde 52 A te Aarlanderveen </text:p>
            <text:p text:style-name="common-al">2445 XE </text:p>
            <text:p text:style-name="common-al">V2016/542</text:p>
            <text:p text:style-name="common-al">het slopen van het schuurtje</text:p>
            <text:p text:style-name="common-al">Datum verleend: 01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7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7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7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lopen van het schuurtje, V2016/542,  Noordeinde 52 A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71</meta:user-defined>
    <meta:user-defined meta:name="OVERHEIDop.GmbID/DC.identifier">gmb-2016-15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XE 52a</meta:user-defined>
    <meta:user-defined meta:name="OVERHEIDop.woonplaats">Aarlanderveen</meta:user-defined>
    <meta:user-defined meta:name="OVERHEIDop.straatnaam">Noordei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674 462349</meta:user-defined>
    <meta:user-defined meta:name="OVERHEIDop.versieInformatie"/>
  </office:meta>
</office:document-meta>
</file>