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ompert 9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 </text:p>
            <text:p text:style-name="tussenkopcur">
            <text:span text:style-name="nadrukvet">Aangevraagde vergunning </text:span>
            <text:span text:style-name="nadrukvet">Drank- en Horecawetvergunning paracommercieel</text:span>
          </text:p>
            <text:p text:style-name="common-al">
            <text:span text:style-name="nadrukvet">Naam: </text:span>Rooms Katholieke Tafeltennisvereniging Never Despair</text:p>
            <text:p text:style-name="common-al">
            <text:span text:style-name="nadrukvet">Locatie</text:span>
            <text:span text:style-name="nadrukvet">: </text:span>Eerste Rompert 9, 5233EA, ’s-Hertogenbosch</text:p>
            <text:p text:style-name="common-al">
            <text:span text:style-name="nadrukvet">Naam horeca-inrichting: </text:span>horecapunt h.o.d.n. “Rooms Katholieke Tafeltennisvereniging Never Despair”</text:p>
            <text:p text:style-name="last-al">U kunt uw schriftelijke zienswijzen vóór 27 november 2016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7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Rompert 9, exploitatie horeca-inricht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70</meta:user-defined>
    <meta:user-defined meta:name="OVERHEIDop.GmbID/DC.identifier">gmb-2016-157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A 9</meta:user-defined>
    <meta:user-defined meta:name="OVERHEIDop.woonplaats">'s-Hertogenbosch</meta:user-defined>
    <meta:user-defined meta:name="OVERHEIDop.straatnaam">Eerst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89 413989</meta:user-defined>
    <meta:user-defined meta:name="OVERHEIDop.versieInformatie"/>
  </office:meta>
</office:document-meta>
</file>