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E3655 te Nijmegen: nieuw laboratorium gebouw op het kavel naast ons huidig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6</text:p>
            <text:p text:style-name="common-al">
            <text:span text:style-name="nadrukvet">Omschrijving: </text:span>nieuw laboratorium gebouw op het kavel naast ons huidig pand (sectie E365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48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47A8670-2A86-47E5-9527-891179B601EC" xlink:type="simple">http://www.nijmegen.nl/vergunningpagina/?guid=747A8670-2A86-47E5-9527-891179B601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06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E3655 te Nijmegen: nieuw laboratorium gebouw op het kavel naast ons huidig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8</meta:user-defined>
    <meta:user-defined meta:name="OVERHEIDop.GmbID/DC.identifier">gmb-2016-15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BB 10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549.052 426383.211</meta:user-defined>
    <meta:user-defined meta:name="OVERHEIDop.versieInformatie"/>
  </office:meta>
</office:document-meta>
</file>