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pletweg 32, 5245 BA, Rosmalen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upletweg 32, 5245 BA, Rosmalen, het bouwen van een dakkapel, bouwen, WB00035166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6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pletweg 32, 5245 BA, Rosmalen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65</meta:user-defined>
    <meta:user-defined meta:name="OVERHEIDop.GmbID/DC.identifier">gmb-2016-157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BA 32</meta:user-defined>
    <meta:user-defined meta:name="OVERHEIDop.woonplaats">Rosmalen</meta:user-defined>
    <meta:user-defined meta:name="OVERHEIDop.straatnaam">Couple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75 415880</meta:user-defined>
    <meta:user-defined meta:name="OVERHEIDop.versieInformatie"/>
  </office:meta>
</office:document-meta>
</file>