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5, 5221 EE, ’s-Hertogenbosch, het verbouwen en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everspijken 5, 5221 EE, ’s-Hertogenbosch, het verbouwen en uitbreiden van het bedrijfspand, bouwen	, WB00035177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6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5, 5221 EE, ’s-Hertogenbosch, het verbouwen en uitbreid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3</meta:user-defined>
    <meta:user-defined meta:name="OVERHEIDop.GmbID/DC.identifier">gmb-2016-15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EE 5</meta:user-defined>
    <meta:user-defined meta:name="OVERHEIDop.woonplaats">'s-Hertogenbosch</meta:user-defined>
    <meta:user-defined meta:name="OVERHEIDop.straatnaam">De Beverspij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441 413717</meta:user-defined>
    <meta:user-defined meta:name="OVERHEIDop.versieInformatie"/>
  </office:meta>
</office:document-meta>
</file>