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ffierborch 10A en 12 Rosmalen, het vestigen van een praktijk t.b.v. fysiotherapie, strijd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Saffierborch 10A en 12 Rosmalen, het vestigen van een praktijk t.b.v. fysiotherapie, strijd bestemmingsplan, WB00035179, 01-11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57062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062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062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affierborch 10A en 12 Rosmalen, het vestigen van een praktijk t.b.v. fysiotherapie, strijd bestemmingspl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7062</meta:user-defined>
    <meta:user-defined meta:name="OVERHEIDop.GmbID/DC.identifier">gmb-2016-1570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1LN 10</meta:user-defined>
    <meta:user-defined meta:name="OVERHEIDop.woonplaats">Rosmalen</meta:user-defined>
    <meta:user-defined meta:name="OVERHEIDop.straatnaam">Saffierborch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2459 414825</meta:user-defined>
    <meta:user-defined meta:name="OVERHEIDop.versieInformatie"/>
  </office:meta>
</office:document-meta>
</file>