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 en Vughterstraat 70 ’s-Hertogenbosch, het maken van een doorbraak t.b.v. samenvoeging van winkel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orisstraat 1 en Vughterstraat 70 ’s-Hertogenbosch, het maken van een doorbraak t.b.v. samenvoeging van winkelpanden, slopen BDSG, gemeentelijke/provinciale monumenten, WB00035178, 0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6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6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6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1 en Vughterstraat 70 ’s-Hertogenbosch, het maken van een doorbraak t.b.v. samenvoeging van winkel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61</meta:user-defined>
    <meta:user-defined meta:name="OVERHEIDop.GmbID/DC.identifier">gmb-2016-157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K 72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19 410900</meta:user-defined>
    <meta:user-defined meta:name="OVERHEIDop.versieInformatie"/>
  </office:meta>
</office:document-meta>
</file>