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trouwlocaties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oofd Publiekszaken van de gemeente Waterland,</text:p>
            <text:p text:style-name="al"/>
            <text:p text:style-name="al">gelet op artikel 2 van het Aanwijzings- en delegatiebesluit trouwlocaties gemeente Waterland en het mandaatbesluit van 18 november 2014;</text:p>
            <text:p text:style-name="al"/>
            <text:p text:style-name="al">overwegende dat het wenselijk is locaties buiten het gemeentehuis aan de Pierebaan 3 te Monnickendam aan te wijzen, </text:p>
            <text:p text:style-name="al">
            <text:span text:style-name="nadrukvet"/>
          </text:p>
            <text:p text:style-name="al">
            <text:span text:style-name="nadrukvet">B E S L U I T :</text:span>
          </text:p>
            <text:p text:style-name="al">vast te stellen de navolgende wijziging van het Aanwijzingsbesluit trouwlocaties gemeente Wat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wordt als volgt gewijzigd:</text:p>
            <text:p text:style-name="al">In onderdeel m wordt ‘, en’ vervangen door een puntkomma. Onder vervanging van de punt aan het slot van onderdeel n door ‘, en’ wordt een onderdeel toegevoegd, luidende:</text:p>
            <text:list text:style-name="id1-3-2-2-1-4">
              <text:list-item text:style-override="id1-3-2-2-1-4-1">
                <text:number>o.</text:number>
                <text:p text:style-name="al"> Kerk te Zuiderwoude, Dorpsstraat 1, 1153 PB te Zuiderwoud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de dag na de bekendmaking erva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Monnickendam, 25 oktober 2016.</text:p>
            <text:p text:style-name="al">Namens burgemeester en wethouders,</text:p>
          </text:section>
          <text:section text:name="ondertekening_id1-3-2-3-2">
            <text:p><text:span text:style-name="ondertekening_naam">
            <text:span text:style-name="voornaam"> Peter</text:span>
            <text:span text:style-name="achternaam">Verkerk</text:span>
          </text:span></text:p>
            <text:p><text:span text:style-name="functie">hoofd afdeling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705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trouwlocaties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057</meta:user-defined>
    <meta:user-defined meta:name="OVERHEIDop.GmbID/DC.identifier">gmb-2016-157057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OVERHEIDop.referentienummer">3-16</meta:user-defined>
    <meta:user-defined meta:name="DCTERMS.abstract">Op  25 oktober 2016  heeft het hoofd Publiekszaken  van de gemeente Waterland de Kerk Zuiderwoude , Dorpsstraat 1, 1153 PB te Zuiderwoude als trouwlocatie benoemd.  </meta:user-defined>
    <meta:user-defined meta:name="DCTERMS.alternative">Wijziging Aanwijzingsbesluit trouwlocaties gemeente Waterlan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op.versieInformatie"/>
  </office:meta>
</office:document-meta>
</file>