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bruistensingel-Stadionlaan ’s-Hertogenbosch, het bouwen van een tijdelijke woonruimte Kop van de Vli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Hoek bruistensingel-Stadionlaan ’s-Hertogenbosch, het bouwen van een tijdelijke woonruimte Kop van de Vliert, bouwen, strijd bestemmingsplan, WB00034505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7056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56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56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ek bruistensingel-Stadionlaan ’s-Hertogenbosch, het bouwen van een tijdelijke woonruimte Kop van de Vli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056</meta:user-defined>
    <meta:user-defined meta:name="OVERHEIDop.GmbID/DC.identifier">gmb-2016-1570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2AJ 696</meta:user-defined>
    <meta:user-defined meta:name="OVERHEIDop.woonplaats">'s-Hertogenbosch</meta:user-defined>
    <meta:user-defined meta:name="OVERHEIDop.straatnaam">Bruistensingel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340 414184</meta:user-defined>
    <meta:user-defined meta:name="OVERHEIDop.versieInformatie"/>
  </office:meta>
</office:document-meta>
</file>