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bestaande berging en het plaatsen van een veranda, V2016/519,  Parklaan 179 A te Boskoop  </text:p>
      <text:section text:name="zakelijke-mededeling_id1-3-2" text:style-name="zakelijke-mededeling">
        <text:section text:name="zakelijke-mededeling-tekst_id1-3-2-1" text:style-name="zakelijke-mededeling-tekst">
          <text:section text:name="tekst_id1-3-2-1-1" text:style-name="tekst">
            <text:p text:style-name="common-al"> Parklaan 179 A te Boskoop </text:p>
            <text:p text:style-name="common-al">  2771 HM </text:p>
            <text:p text:style-name="common-al">V2016/519</text:p>
            <text:p text:style-name="common-al">het vergroten van de bestaande berging en het plaatsen van een veranda</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5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5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5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bestaande berging en het plaatsen van een veranda, V2016/519,  Parklaan 179 A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51</meta:user-defined>
    <meta:user-defined meta:name="OVERHEIDop.GmbID/DC.identifier">gmb-2016-15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HM 179a</meta:user-defined>
    <meta:user-defined meta:name="OVERHEIDop.woonplaats">Boskoop</meta:user-defined>
    <meta:user-defined meta:name="OVERHEIDop.straatnaam">Park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65 455028</meta:user-defined>
    <meta:user-defined meta:name="OVERHEIDop.versieInformatie"/>
  </office:meta>
</office:document-meta>
</file>