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mastnummer 539 Rosmalen, her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mpelseweg mastnummer 539 Rosmalen, herplaatsen van lichtmastreclame, reclame, WB00034494, 0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5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mastnummer 539 Rosmalen, herplaatsen va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50</meta:user-defined>
    <meta:user-defined meta:name="OVERHEIDop.GmbID/DC.identifier">gmb-2016-157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296 414258</meta:user-defined>
    <meta:user-defined meta:name="OVERHEIDop.versieInformatie"/>
  </office:meta>
</office:document-meta>
</file>