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een tijdelijke cafetaria (max. 5 jr. en 8 mnd.), V2016/504,  parkeerplaats Euromarkt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arkeerplaats Euromarkt te Alphen aan den Rijn </text:p>
            <text:p text:style-name="common-al">V2016/504</text:p>
            <text:p text:style-name="common-al">het legaliseren van een tijdelijke cafetaria (max. 5 jr. en 8 mnd.)</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4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4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legaliseren van een tijdelijke cafetaria (max. 5 jr. en 8 mnd.), V2016/504,  parkeerplaats Euromarkt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49</meta:user-defined>
    <meta:user-defined meta:name="OVERHEIDop.GmbID/DC.identifier">gmb-2016-15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BD 119</meta:user-defined>
    <meta:user-defined meta:name="OVERHEIDop.woonplaats">Alphen aan den Rijn</meta:user-defined>
    <meta:user-defined meta:name="OVERHEIDop.straatnaam">Euromark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72 460080</meta:user-defined>
    <meta:user-defined meta:name="OVERHEIDop.versieInformatie"/>
  </office:meta>
</office:document-meta>
</file>