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16, 5383 KV, Vinkel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aathoven 16, 5383 KV, Vinkel, het bouwen van een schuur, bouwen, strijd bestemmingsplan, WB00034312, 02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4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4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4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thoven 16, 5383 KV, Vinkel,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48</meta:user-defined>
    <meta:user-defined meta:name="OVERHEIDop.GmbID/DC.identifier">gmb-2016-157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3KV 16</meta:user-defined>
    <meta:user-defined meta:name="OVERHEIDop.woonplaats">Vinkel</meta:user-defined>
    <meta:user-defined meta:name="OVERHEIDop.straatnaam">Kaatho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789 411675</meta:user-defined>
    <meta:user-defined meta:name="OVERHEIDop.versieInformatie"/>
  </office:meta>
</office:document-meta>
</file>