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 t/m 12B en St. Salvatorstraat 20 ’s-Hertogenbosch, het herbestemmen van een kantoorpand tot 13 appartementen en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rthen 2 t/m 12B en St. Salvatorstraat 20 ’s-Hertogenbosch, het herbestemmen van een kantoorpand tot 13 appartementen en bedrijfsruimten, bouwen, strijd bestemmingsplan, WB00034322, 0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4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2 t/m 12B en St. Salvatorstraat 20 ’s-Hertogenbosch, het herbestemmen van een kantoorpand tot 13 appartementen en bedrijfs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46</meta:user-defined>
    <meta:user-defined meta:name="OVERHEIDop.GmbID/DC.identifier">gmb-2016-157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S 2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4 412802</meta:user-defined>
    <meta:user-defined meta:name="OVERHEIDop.versieInformatie"/>
  </office:meta>
</office:document-meta>
</file>