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4 bruggen   (bruggen a8, a9, f2 en v1), V2016/550,  Boezemlaan, Voorofscheweg, de Boomgaard, het Pomonapad en de Wilhelminalaan te Boskoop  </text:p>
      <text:section text:name="zakelijke-mededeling_id1-3-2" text:style-name="zakelijke-mededeling">
        <text:section text:name="zakelijke-mededeling-tekst_id1-3-2-1" text:style-name="zakelijke-mededeling-tekst">
          <text:section text:name="tekst_id1-3-2-1-1" text:style-name="tekst">
            <text:p text:style-name="common-al">Boezemlaan, Voorofscheweg, de Boomgaard, het Pomonapad en de Wilhelminalaan te Boskoop </text:p>
            <text:p text:style-name="common-al">V2016/550</text:p>
            <text:p text:style-name="common-al">bouwen 4 bruggen   (bruggen a8, a9, f2 en v1)</text:p>
            <text:p text:style-name="common-al">Datum verleend: 03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704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4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4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4 bruggen   (bruggen a8, a9, f2 en v1), V2016/550,  Boezemlaan, Voorofscheweg, de Boomgaard, het Pomonapad en de Wilhelminalaan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040</meta:user-defined>
    <meta:user-defined meta:name="OVERHEIDop.GmbID/DC.identifier">gmb-2016-157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NW 50</meta:user-defined>
    <meta:user-defined meta:name="OVERHEIDop.woonplaats">Boskoop</meta:user-defined>
    <meta:user-defined meta:name="OVERHEIDop.straatnaam">Kweepeer</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412 453964</meta:user-defined>
    <meta:user-defined meta:name="OVERHEIDop.versieInformatie"/>
  </office:meta>
</office:document-meta>
</file>