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camp ongenummerd Nuland, het bouwen van een woning met schuur, wijzigen van een in-of uitrit en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jcamp ongenummerd Nuland, het bouwen van een woning met schuur, wijzigen van een in-of uitrit en kappen van een es, bouwen, uitweg, kappen, WB00035210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camp ongenummerd Nuland, het bouwen van een woning met schuur, wijzigen van een in-of uitrit en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7</meta:user-defined>
    <meta:user-defined meta:name="OVERHEIDop.GmbID/DC.identifier">gmb-2016-15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D 27</meta:user-defined>
    <meta:user-defined meta:name="OVERHEIDop.woonplaats">Nuland</meta:user-defined>
    <meta:user-defined meta:name="OVERHEIDop.straatnaam">Heijcam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37 415803</meta:user-defined>
    <meta:user-defined meta:name="OVERHEIDop.versieInformatie"/>
  </office:meta>
</office:document-meta>
</file>