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5, 5216 AX, ’s-Hertogenbosch, het renov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 Janstraat 5, 5216 AX, ’s-Hertogenbosch, het renoveren van het pand, bouwen, slopen BDSG, WB00035185, 02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3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3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3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Janstraat 5, 5216 AX, ’s-Hertogenbosch, het renover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36</meta:user-defined>
    <meta:user-defined meta:name="OVERHEIDop.GmbID/DC.identifier">gmb-2016-157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AX 5</meta:user-defined>
    <meta:user-defined meta:name="OVERHEIDop.woonplaats">'s-Hertogenbosch</meta:user-defined>
    <meta:user-defined meta:name="OVERHEIDop.straatnaam">Hertog Ja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12 410439</meta:user-defined>
    <meta:user-defined meta:name="OVERHEIDop.versieInformatie"/>
  </office:meta>
</office:document-meta>
</file>