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1, 5215 MV, ’s-Hertogenbosch,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Zuiderkruis 1, 5215 MV, ’s-Hertogenbosch, het wijzigen van een gevel, bouwen, WB00035190, 02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3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3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3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Zuiderkruis 1, 5215 MV, ’s-Hertogenbosch, het wijzigen van e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34</meta:user-defined>
    <meta:user-defined meta:name="OVERHEIDop.GmbID/DC.identifier">gmb-2016-157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V 1</meta:user-defined>
    <meta:user-defined meta:name="OVERHEIDop.woonplaats">'s-Hertogenbosch</meta:user-defined>
    <meta:user-defined meta:name="OVERHEIDop.straatnaam">Het Zuiderkrui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817 410681</meta:user-defined>
    <meta:user-defined meta:name="OVERHEIDop.versieInformatie"/>
  </office:meta>
</office:document-meta>
</file>