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24 B, 5211 MT, ’s-Hertogenbosch, het plaats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124 B, 5211 MT, ’s-Hertogenbosch, het plaatsen van een dakterras, bouwen, strijd bestemmingsplan, WB00035197, 03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33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3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3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24 B, 5211 MT, ’s-Hertogenbosch, het plaatsen van e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33</meta:user-defined>
    <meta:user-defined meta:name="OVERHEIDop.GmbID/DC.identifier">gmb-2016-157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T 124a</meta:user-defined>
    <meta:user-defined meta:name="OVERHEIDop.woonplaats">'s-Hertogenbosch</meta:user-defined>
    <meta:user-defined meta:name="OVERHEIDop.straatnaam">Hintham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94 411097</meta:user-defined>
    <meta:user-defined meta:name="OVERHEIDop.versieInformatie"/>
  </office:meta>
</office:document-meta>
</file>