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kesweg 8, 5249 JW, Rosmalen, het vestigen van allround service voor kleine huishoudelijke appa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fkesweg 8, 5249 JW, Rosmalen, het vestigen van allround service voor kleine huishoudelijke apparaten, strijd bestemmingsplan, WB00035191, 0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3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3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3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kesweg 8, 5249 JW, Rosmalen, het vestigen van allround service voor kleine huishoudelijke appa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32</meta:user-defined>
    <meta:user-defined meta:name="OVERHEIDop.GmbID/DC.identifier">gmb-2016-157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JW 8</meta:user-defined>
    <meta:user-defined meta:name="OVERHEIDop.woonplaats">Rosmalen</meta:user-defined>
    <meta:user-defined meta:name="OVERHEIDop.straatnaam">Hofke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048 415199</meta:user-defined>
    <meta:user-defined meta:name="OVERHEIDop.versieInformatie"/>
  </office:meta>
</office:document-meta>
</file>