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straat 4, 5382 KB, Vinkel, het vervangen van een bestaande dakkapel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tanenstraat 4, 5382 KB, Vinkel, het vervangen van een bestaande dakkapel voor een nieuwe, bouwen, WB00035192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straat 4, 5382 KB, Vinkel, het vervangen van een bestaande dakkapel voor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1</meta:user-defined>
    <meta:user-defined meta:name="OVERHEIDop.GmbID/DC.identifier">gmb-2016-15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B 4</meta:user-defined>
    <meta:user-defined meta:name="OVERHEIDop.woonplaats">Vinkel</meta:user-defined>
    <meta:user-defined meta:name="OVERHEIDop.straatnaam">Platan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04 412768</meta:user-defined>
    <meta:user-defined meta:name="OVERHEIDop.versieInformatie"/>
  </office:meta>
</office:document-meta>
</file>