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en bestaande dakopbouw , V2016/581,  Warande 7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rande 75 te Alphen aan den Rijn </text:p>
            <text:p text:style-name="common-al">  2404 HS </text:p>
            <text:p text:style-name="common-al">V2016/581</text:p>
            <text:p text:style-name="common-al">uitbreiden bestaande dakopbouw </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3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3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3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reiden bestaande dakopbouw , V2016/581,  Warande 7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30</meta:user-defined>
    <meta:user-defined meta:name="OVERHEIDop.GmbID/DC.identifier">gmb-2016-15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S 75</meta:user-defined>
    <meta:user-defined meta:name="OVERHEIDop.woonplaats">Alphen aan den Rijn</meta:user-defined>
    <meta:user-defined meta:name="OVERHEIDop.straatnaam">Wara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76 461710</meta:user-defined>
    <meta:user-defined meta:name="OVERHEIDop.versieInformatie"/>
  </office:meta>
</office:document-meta>
</file>