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afwijken van een bestemmingsplan, Noorddammerweg 105A, Amstelveen - Zaaknummer Z-2016/007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februari 2016</text:span>
          </text:p>
            <text:p text:style-name="common-al">het afwijken van een bestemmingsplan t.b.v bedrijfsmatig parkeren (tijdelijk voor 10 jaar)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0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afwijken van een bestemmingsplan, Noorddammerweg 105A, Amstelveen - Zaaknummer Z-2016/007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03</meta:user-defined>
    <meta:user-defined meta:name="OVERHEIDop.GmbID/DC.identifier">gmb-2016-15703</meta:user-defined>
    <meta:user-defined meta:name="OVERHEID.TaxonomieBeleidsagenda/OVERHEID.category">Ruimte en infrastructuur | Organisatie en beleid</meta:user-defined>
    <meta:user-defined meta:name="OVERHEIDop.referentienummer">Z-2016/007434</meta:user-defined>
    <meta:user-defined meta:name="DCTERMS.abstract">het afwijken van een bestemmingsplan t.b.v bedrijfsmatig parkeren (tijdelijk voor 10 jaar)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105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554 474834</meta:user-defined>
    <meta:user-defined meta:name="OVERHEIDop.versieInformatie"/>
  </office:meta>
</office:document-meta>
</file>