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8 A, 5242 CR, Rosmalen, het wijzigen van kantoor tbv sport naar een algemeen administratie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ortlaan 18 A, 5242 CR, Rosmalen, het wijzigen van kantoor tbv sport naar een algemeen administratiekantoor, bouwen, WB00035209, 0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2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rtlaan 18 A, 5242 CR, Rosmalen, het wijzigen van kantoor tbv sport naar een algemeen administratie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29</meta:user-defined>
    <meta:user-defined meta:name="OVERHEIDop.GmbID/DC.identifier">gmb-2016-157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R 18a</meta:user-defined>
    <meta:user-defined meta:name="OVERHEIDop.woonplaats">Rosmalen</meta:user-defined>
    <meta:user-defined meta:name="OVERHEIDop.straatnaam">Sport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689 413764</meta:user-defined>
    <meta:user-defined meta:name="OVERHEIDop.versieInformatie"/>
  </office:meta>
</office:document-meta>
</file>