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ingel 37, 5211 CD, ’s-Hertogenbosch, het uitbreiden van een bestaand dakterras op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d Does D Willeboissingel 37, 5211 CD, ’s-Hertogenbosch, het uitbreiden van een bestaand dakterras op plat dak, bouwen, WB00035204, 03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2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2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2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 Willeboissingel 37, 5211 CD, ’s-Hertogenbosch, het uitbreiden van een bestaand dakterras op pla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28</meta:user-defined>
    <meta:user-defined meta:name="OVERHEIDop.GmbID/DC.identifier">gmb-2016-157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D 38</meta:user-defined>
    <meta:user-defined meta:name="OVERHEIDop.woonplaats">'s-Hertogenbosch</meta:user-defined>
    <meta:user-defined meta:name="OVERHEIDop.straatnaam">Van der Does de Willeboi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18 410784</meta:user-defined>
    <meta:user-defined meta:name="OVERHEIDop.versieInformatie"/>
  </office:meta>
</office:document-meta>
</file>