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 18 (nieuwe straat: Hertoglaan)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Jan Sluyterscomplex kavel 18 (nieuwe straat: Hertoglaan), het bouwen van een woning (project Vrij Spel), bouwen, WB000345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2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 18 (nieuwe straat: Hertoglaan)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27</meta:user-defined>
    <meta:user-defined meta:name="OVERHEIDop.GmbID/DC.identifier">gmb-2016-157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