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5, 5236 PV, ’s-Hertogenbosch, het plaatsen van een licht gebouwde bergruimte op park TV Asmunt,t.b.v. opslag materieel en trainings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Diepteweg 15, 5236 PV, ’s-Hertogenbosch, het plaatsen van een licht gebouwde bergruimte op park TV Asmunt,t.b.v. opslag materieel en trainingsmateriaal, bouwen, strijd bestemmingsplan, WB00034972, 03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2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epteweg 15, 5236 PV, ’s-Hertogenbosch, het plaatsen van een licht gebouwde bergruimte op park TV Asmunt,t.b.v. opslag materieel en trainings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23</meta:user-defined>
    <meta:user-defined meta:name="OVERHEIDop.GmbID/DC.identifier">gmb-2016-157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V</meta:user-defined>
    <meta:user-defined meta:name="OVERHEIDop.woonplaats">'s-Hertogenbosch</meta:user-defined>
    <meta:user-defined meta:name="OVERHEIDop.straatnaam">De Diept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47 415274</meta:user-defined>
    <meta:user-defined meta:name="OVERHEIDop.versieInformatie"/>
  </office:meta>
</office:document-meta>
</file>