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346, 5224 AR, ’s-Hertogenbosch, het plaatsen va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elftheuvelpassage 346, 5224 AR, ’s-Hertogenbosch, het plaatsen van nieuwe handelsreclame, bouwen, reclame, WB00034282, 03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2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2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2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346, 5224 AR, ’s-Hertogenbosch, het plaatsen van nieuwe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20</meta:user-defined>
    <meta:user-defined meta:name="OVERHEIDop.GmbID/DC.identifier">gmb-2016-157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AR 346</meta:user-defined>
    <meta:user-defined meta:name="OVERHEIDop.woonplaats">'s-Hertogenbosch</meta:user-defined>
    <meta:user-defined meta:name="OVERHEIDop.straatnaam">Helftheuvel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71 411810</meta:user-defined>
    <meta:user-defined meta:name="OVERHEIDop.versieInformatie"/>
  </office:meta>
</office:document-meta>
</file>