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zzostraat 23, 5216 GM, ’s-Hertogenbosch, het vervangen/herstellen van de buitenkozijn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registratienr. datum</text:p>
            <text:p text:style-name="common-al">Arezzostraat 23, 5216 GM, ’s-Hertogenbosch, het vervangen/herstellen van de buitenkozijnen van een woning, bouwen, gemeentelijke/provinciale monumenten, WB00034864, 03-11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7017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7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zzostraat 23, 5216 GM, ’s-Hertogenbosch, het vervangen/herstellen van de buitenkozijn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7</meta:user-defined>
    <meta:user-defined meta:name="OVERHEIDop.GmbID/DC.identifier">gmb-2016-157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GM 23</meta:user-defined>
    <meta:user-defined meta:name="OVERHEIDop.woonplaats">'s-Hertogenbosch</meta:user-defined>
    <meta:user-defined meta:name="OVERHEIDop.straatnaam">Arezzo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898 410571</meta:user-defined>
    <meta:user-defined meta:name="OVERHEIDop.versieInformatie"/>
  </office:meta>
</office:document-meta>
</file>