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de uitbouw van de woonkamer, Unescostraat 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de uitbouw van de woonkamer, Unescostraat 86, 6414 NX te Heerlen (datum </text:span>
            <text:span text:style-name="nadrukvet">aanvraag </text:span>
            <text:span text:style-name="nadrukvet">25-10-2016</text:span>
            <text:span text:style-name="nadrukvet">, dossiernummer 692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57016</text:span><text:line-break/><text:date style:data-style-name="dag" text:fixed="true" text:date-value="2016-11-11"/><text:line-break/><text:date style:data-style-name="jaar" text:fixed="true" text:date-value="2016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016</text:span><text:date style:data-style-name="nicedate" text:fixed="true" text:date-value="2016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de uitbouw van de woonkamer, Unescostraat 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1</meta:user-defined>
    <meta:user-defined meta:name="OVERHEIDop.publicationIssue">157016</meta:user-defined>
    <meta:user-defined meta:name="OVERHEIDop.GmbID/DC.identifier">gmb-2016-1570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NX 86</meta:user-defined>
    <meta:user-defined meta:name="OVERHEIDop.woonplaats">Heerlen</meta:user-defined>
    <meta:user-defined meta:name="OVERHEIDop.straatnaam">Unesco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924 326221</meta:user-defined>
    <meta:user-defined meta:name="OVERHEIDop.versieInformatie"/>
  </office:meta>
</office:document-meta>
</file>