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borch nabij nr. 45 Rosmale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Dommelborch nabij nr. 45 Rosmalen, het kappen van een boom, kappen, WB00034893, 02-11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1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1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1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melborch nabij nr. 45 Rosmale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15</meta:user-defined>
    <meta:user-defined meta:name="OVERHEIDop.GmbID/DC.identifier">gmb-2016-157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7SC 45</meta:user-defined>
    <meta:user-defined meta:name="OVERHEIDop.woonplaats">Rosmalen</meta:user-defined>
    <meta:user-defined meta:name="OVERHEIDop.straatnaam">Dommelborch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374 414894</meta:user-defined>
    <meta:user-defined meta:name="OVERHEIDop.versieInformatie"/>
  </office:meta>
</office:document-meta>
</file>