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sschebaan/weg naar Sint Michielsgestel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Bosschebaan/weg naar Sint Michielsgestel, het kappen van een Amerikaanse eik, kappen, WB00035059 01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sschebaan/weg naar Sint Michielsgestel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3</meta:user-defined>
    <meta:user-defined meta:name="OVERHEIDop.GmbID/DC.identifier">gmb-2016-15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75HC 58</meta:user-defined>
    <meta:user-defined meta:name="OVERHEIDop.woonplaats">Den Dungen</meta:user-defined>
    <meta:user-defined meta:name="OVERHEIDop.straatnaam">Bossch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10 409333</meta:user-defined>
    <meta:user-defined meta:name="OVERHEIDop.versieInformatie"/>
  </office:meta>
</office:document-meta>
</file>