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e vloer, Sint Blasiushof 10, 6267 EK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/verwijderen van  een asbesthoudende toepassing in de woning (toiletvloer)<text:span text:style-name="nadrukvet">, </text:span>gelegen<text:span text:style-name="nadrukvet"> Sint Blasiushof 10, 6267 EK  Cadier en K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1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701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1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1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e vloer, Sint Blasiushof 10, 6267 EK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12</meta:user-defined>
    <meta:user-defined meta:name="OVERHEIDop.GmbID/DC.identifier">gmb-2016-157012</meta:user-defined>
    <meta:user-defined meta:name="OVERHEID.TaxonomieBeleidsagenda/OVERHEID.category">Natuur en milieu | Organisatie en beleid</meta:user-defined>
    <meta:user-defined meta:name="OVERHEIDop.referentienummer">Z-HZ_SLM-2016-003406</meta:user-defined>
    <meta:user-defined meta:name="DCTERMS.abstract">het slopen/verwijderen van een  asbesthoudende toepassing in de woning (toiletvloer)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EK</meta:user-defined>
    <meta:user-defined meta:name="OVERHEIDop.woonplaats">Cadier en Keer</meta:user-defined>
    <meta:user-defined meta:name="OVERHEIDop.straatnaam">Sint Blasiushof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997 315261</meta:user-defined>
    <meta:user-defined meta:name="OVERHEIDop.versieInformatie"/>
  </office:meta>
</office:document-meta>
</file>